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249b5f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Verdana" fo:font-size="11pt" fo:font-weight="bold" officeooo:paragraph-rsid="0022e7e7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Verdana" fo:font-size="11pt" fo:font-weight="bold" officeooo:rsid="000810cc" officeooo:paragraph-rsid="0027801e" style:font-name-asian="Verdan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1pt" officeooo:rsid="000810cc" officeooo:paragraph-rsid="0027801e" style:font-name-asian="Verdana" style:font-size-asian="11pt" style:font-name-complex="Verdana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1b26" style:font-weight-asian="normal" style:font-weight-complex="normal"/>
    </style:style>
    <style:style style:name="T3" style:family="text">
      <style:text-properties fo:font-weight="normal" officeooo:rsid="001c475f" style:font-weight-asian="normal" style:font-weight-complex="normal"/>
    </style:style>
    <style:style style:name="T4" style:family="text">
      <style:text-properties fo:font-weight="normal" officeooo:rsid="0027801e" style:font-weight-asian="normal" style:font-weight-complex="normal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font-weight="normal" officeooo:rsid="001d1ba1" style:font-weight-asian="normal" style:font-name-complex="Verdana" style:font-weight-complex="normal"/>
    </style:style>
    <style:style style:name="T7" style:family="text">
      <style:text-properties fo:font-weight="normal" officeooo:rsid="00249b5f" style:font-weight-asian="normal" style:font-name-complex="Verdana" style:font-weight-complex="normal"/>
    </style:style>
    <style:style style:name="T8" style:family="text">
      <style:text-properties officeooo:rsid="001d1ba1"/>
    </style:style>
    <style:style style:name="T9" style:family="text">
      <style:text-properties officeooo:rsid="00249b5f"/>
    </style:style>
    <style:style style:name="T10" style:family="text">
      <style:text-properties officeooo:rsid="0012e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6"/>
      <text:p text:style-name="P6"/>
      <text:p text:style-name="P7">La Comisión de Asuntos Laborales, Gremiales y de Previsión, ha considerado el Proyecto de Ley – Expediente N° <text:span text:style-name="T8">32034</text:span> – SEN <text:span text:style-name="T1">- Venido en Revisión, de</text:span><text:span text:style-name="T2">l </text:span><text:span text:style-name="T1"><text:s/></text:span><text:span text:style-name="T5">Senador</text:span><text:span text:style-name="T6"> </text:span><text:span text:style-name="T7">Lisandro ENRICO</text:span><text:span text:style-name="T5">, por el cual se declara de utilidad pública y sujeto a expropiación el "uso temporal" del inmueble ubicado en la ciudad de Carreras, Departamento General López, propiedad de la Empresa PLENIT S.A., a favor de la Cooperativa de Trabajo Textil Carreras Limitada</text:span> y, por las razones expuestas en sus fundamentos y las que podrá dar el miembro informante, aconseja la aprobación del texto sancionado por la Cámara de Senadores de fecha <text:span text:style-name="T9">06</text:span> de <text:span text:style-name="T8">octubre</text:span> de 201<text:span text:style-name="T9">6</text:span>.</text:p>
      <text:p text:style-name="P5"/>
      <text:p text:style-name="P4"/>
      <text:p text:style-name="P8">Sala de la Comisión, <text:span text:style-name="T1"><text:s/></text:span><text:span text:style-name="T4">19 de Octubre de 2016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10">Diputados Miguel SOLIS, Carlos DEL FRADE, Germán BACARELLA, Ariel BERMUDEZ, Jorge HENN <text:span text:style-name="T10">y Oscar PIERONI</text:span></text:p>
      <text:p text:style-name="P10"/>
      <text:p text:style-name="P9"><text:span text:style-name="T1">Diputada</text:span><text:span text:style-name="T3">s</text:span><text:span text:style-name="T1"> Verónica BENAS </text:span><text:span text:style-name="T3">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1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2M58S</meta:editing-duration>
    <meta:editing-cycles>33</meta:editing-cycles>
    <meta:print-date>2016-10-19T16:42:58.039569114</meta:print-date>
    <dc:date>2016-10-20T12:25:35.079685567</dc:date>
    <meta:document-statistic meta:table-count="0" meta:image-count="1" meta:object-count="0" meta:page-count="1" meta:paragraph-count="6" meta:word-count="147" meta:character-count="910" meta:non-whitespace-character-count="762"/>
    <meta:template xlink:type="simple" xlink:actuate="onRequest" xlink:title="Predeterminado" xlink:href="../../Laborales%202015-2019/Laborales%202011-2015/Datos%20de%20programa/LibreOffice/3/user/template/Predeterminado.ott" meta:date="2012-10-05T11:34:51.790000000"/>
  </office:meta>
</office:document-meta>
</file>